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woning, schuur, zwembad en tuinkas aan Landgoed de Bong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Landgoed de Bongerd te Echt / Echt-Susteren / bekendgemaakt op 8 juni 2026 / het bouwen van een bedrijfswoning, schuur, zwembad en tuinka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een bedrijfswoning, schuur, zwembad en tuinkas aan Landgoed de Bongerd te 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556</meta:user-defined>
    <meta:user-defined meta:name="OVERHEIDop.GmbID/DC.identifier">gmb-2026-288556</meta:user-defined>
    <meta:user-defined meta:name="OVERHEIDop.versieInformatie"/>
  </office:meta>
</office:document-meta>
</file>