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weede Emmastraat 26 2012GH Haarlem, 0392-2026-0077842, het herstellen van de fundering, verzonden 1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55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5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5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7842</meta:user-defined>
    <meta:user-defined meta:name="DCTERMS.abstract">het herstellen van d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weede Emmastraat 26 2012GH Haarlem, 0392-2026-0077842, het herstellen van de fundering, verzonden 15-06-2026</meta:user-defined>
    <meta:user-defined meta:name="DCTERMS.W3CDTF/DCTERMS.available">2026-06-17</meta:user-defined>
    <meta:user-defined meta:name="DCTERMS.W3CDTF/OVERHEIDop.jaargang">2026</meta:user-defined>
    <meta:user-defined meta:name="OVERHEIDop.publicationIssue">288553</meta:user-defined>
    <meta:user-defined meta:name="OVERHEIDop.GmbID/DC.identifier">gmb-2026-288553</meta:user-defined>
    <meta:user-defined meta:name="OVERHEIDop.versieInformatie"/>
  </office:meta>
</office:document-meta>
</file>