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temmingsplan ‘Merwe-Vierhav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1 juni 2026 het wijzigingsbesluit voor het bestemmingsplan ‘Merwe-Vierhavens’ (NL.IMRO.0599.BP1122VierhMerwh-va02) heeft vastgesteld. Het besluit is genomen op grond van artikel 6:19 van de Algemene wet bestuursrecht (Awb). Dit artikel biedt de mogelijkheid om hangende het beroep bij de Raad van State onderdelen van het oorspronkelijke bestemmingsplan te wijzigen met een zogenaamd wijzigingsbesluit. </text:p>
            <text:p text:style-name="common-al">
            <text:span text:style-name="nadrukvet">Bestemmingsplan</text:span>
          </text:p>
            <text:p text:style-name="common-al">Het herstelbesluit is genomen om het op 28 november 2024 vastgestelde bestemmingsplan ‘Merwe-Vierhavens’ (NL.IMRO.0599.BP1122VierhMerwh-va01) op onderdelen te herzien. Het gaat onder andere om de volgende zaken:</text:p>
            <text:list text:style-name="id1-3-2-1-1-4">
              <text:list-item text:style-override="id1-3-2-1-1-4-1">
                <text:number>1.</text:number>
                <text:p text:style-name="al">er zijn onderzoeken uitgevoerd naar de mogelijke invulling van de FTR-locatie met een fruitterminal en de akoestische inpasbaarheid daarvan;</text:p>
              </text:list-item>
              <text:list-item text:style-override="id1-3-2-1-1-4-2">
                <text:number>2.</text:number>
                <text:p text:style-name="al">naar aanleiding van de bovengenoemde onderzoeken is de geluidruimteverdeling aangepast en is een planregel met onderzoeksverplichting opgenomen;</text:p>
              </text:list-item>
              <text:list-item text:style-override="id1-3-2-1-1-4-3">
                <text:number>3.</text:number>
                <text:p text:style-name="al">er is onderzoek uitgevoerd naar de verkeerseffecten van een fruitterminal op de FTR-locatie;</text:p>
              </text:list-item>
              <text:list-item text:style-override="id1-3-2-1-1-4-4">
                <text:number>4.</text:number>
                <text:p text:style-name="al">de oorspronkelijke verkeersonderzoeken van het bestemmingsplan zijn op onderdelen redactioneel herzien;</text:p>
              </text:list-item>
              <text:list-item text:style-override="id1-3-2-1-1-4-5">
                <text:number>5.</text:number>
                <text:p text:style-name="al">er zijn extra regels opgenomen over de verdeling tussen kantoorfuncties en maakbedrijven in het Galileipark;</text:p>
              </text:list-item>
              <text:list-item text:style-override="id1-3-2-1-1-4-6">
                <text:number>6.</text:number>
                <text:p text:style-name="al">er is een regeling opgenomen over de hoeveelheid nestgeluid die geproduceerd mag worden bij de ligplaatsen aan de kade van de FTR-locatie;</text:p>
              </text:list-item>
              <text:list-item text:style-override="id1-3-2-1-1-4-7">
                <text:number>7.</text:number>
                <text:p text:style-name="al">er zijn regels opgenomen voor de (uitfasering van) ligplaatsen in het M4H-gebied. </text:p>
              </text:list-item>
            </text:list>
            <text:p text:style-name="common-al">Het integrale bestemmingsplan met de herziene onderdelen is gepubliceerd met plan identificatie <text:a xlink:href="https://omgevingswet.overheid.nl/regels-op-de-kaart/document?documentID=NL.IMRO.0599.BP1122VierhMerwh-va02" xlink:type="simple">NL.IMRO.0599.BP1122VierhMerwh-va02</text:a>. In het raadsbesluit van dit bestemmingsplan is een nadere uitleg over de herziening opgenomen. </text:p>
            <text:p text:style-name="common-al">Voor een compleet overzicht van de wijzigingen wordt verwezen naar het raadsbesluit. Uitsluitend de daarin genoemde zaken zijn gewijzigd. Tegen de gewijzigde onderdelen kan beroep worden ingesteld. Beroep tegen deze onderdelen wordt tegelijk behandeld met het beroep dat reeds is ingesteld tegen het op 28 november 2024 vastgestelde bestemmingsplan. Tegen de overige, niet gewijzigde onderdelen van het in 2024 vastgestelde bestemmingsplan kan <text:span text:style-name="nadrukondlijn">geen</text:span> beroep worden ingesteld.</text:p>
            <text:p text:style-name="common-al">
            <text:span text:style-name="nadrukvet">Terinzagelegging</text:span>
          </text:p>
            <text:p text:style-name="common-al">Het raadsbesluit en het integrale bestemmingsplan met de herziene onderdelen liggen met ingang van vrijdag 26 juni 2026 tot en met vrijdag 7 augustus 2026 ter inzage. Het bestemmingsplan met de bijbehorende stukken is beschikbaar via <text:a xlink:href="https://omgevingswet.overheid.nl/regels-op-de-kaart/document?documentID=NL.IMRO.0599.BP1122VierhMerwh-va02" xlink:type="simple">https://omgevingswet.overheid.nl/regels-op-de-kaart/document?documentID=NL.IMRO.0599.BP1122VierhMerwh-va02</text:a>. </text:p>
            <text:p text:style-name="common-al">Bovengenoemde stukken kunt u na het maken van een afspraak ook inzien op het Timmerhuis tijdens hieronder genoemde openingstijden. Een afspraak is te maken via telefoon: 010 267 2514 of via e-mail <text:a xlink:href="mailto:bir@rotterdam.nl" xlink:type="simple">bir@rotterdam.nl</text:a>.</text:p>
            <text:p text:style-name="common-al">Concern informatiecentrum gemeente Rotterdam, Timmerhuis, Halvemaanpassage 90, 3011 DL Rotterdam. Openingstijden: dinsdag, woensdag en donderdag van 09.00 tot 13.00 uur.</text:p>
            <text:p text:style-name="common-al">
            <text:span text:style-name="nadrukvet">Beroep</text:span>
          </text:p>
            <text:p text:style-name="common-al">Uitsluitend tegen de onderdelen die genoemd zijn in het op 11 juni 2026 genomen raadsbesluit met plan identificatie NL.IMRO.0599.BP1122VierhMerwh-<text:span text:style-name="nadrukondlijn">va02 </text:span>kan van zaterdag 27 juni 2026 tot en met vrijdag 7 augustus 2026 beroep worden ingesteld. Er kan geen beroep worden ingesteld tegen de overige onderdelen van het bestemmingsplan ‘Merwe-Vierhavens’.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het besluit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 </text:p>
            <text:p text:style-name="common-al">Rotterdam, 26 juni 2026 </text:p>
            <text:p text:style-name="common-al">Burgemeester en wethouders voornoemd,  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55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5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5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22VierhMerwh-va02</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Merwe-Vierhavens’</meta:user-defined>
    <meta:user-defined meta:name="DCTERMS.W3CDTF/DCTERMS.available">2026-06-26</meta:user-defined>
    <meta:user-defined meta:name="DCTERMS.W3CDTF/OVERHEIDop.jaargang">2026</meta:user-defined>
    <meta:user-defined meta:name="OVERHEIDop.publicationIssue">288552</meta:user-defined>
    <meta:user-defined meta:name="OVERHEIDop.GmbID/DC.identifier">gmb-2026-288552</meta:user-defined>
    <meta:user-defined meta:name="OVERHEIDop.versieInformatie"/>
  </office:meta>
</office:document-meta>
</file>