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reelaan 12, 1861 GE Bergen (NH), het wijzigen van de gevels en het dak, verzenddatum 15 juni 2026 (Z2026-00003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85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817</meta:user-defined>
    <meta:user-defined meta:name="DCTERMS.abstract">Breelaan 12, 1861 GE Bergen (NH), het wijzigen van de gevels en het dak, verzenddatum 15 juni 2026 (Z2026-0000381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reelaan 12, 1861 GE Bergen (NH), het wijzigen van de gevels en het dak, verzenddatum 15 juni 2026 (Z2026-00003817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51</meta:user-defined>
    <meta:user-defined meta:name="OVERHEIDop.GmbID/DC.identifier">gmb-2026-288551</meta:user-defined>
    <meta:user-defined meta:name="OVERHEIDop.versieInformatie"/>
  </office:meta>
</office:document-meta>
</file>