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vernachting op de school aan Maasbrachterweg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brandveilig gebruik (bouwwerken) / Maasbrachterweg 22, 6101 XX te Echt / Echt-Susteren / bekendgemaakt op 9 juni 2026 / het houden van een overnachting op de scho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houden van een overnachting op de school aan Maasbrachterweg 22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49</meta:user-defined>
    <meta:user-defined meta:name="OVERHEIDop.GmbID/DC.identifier">gmb-2026-288549</meta:user-defined>
    <meta:user-defined meta:name="OVERHEIDop.versieInformatie"/>
  </office:meta>
</office:document-meta>
</file>