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deels bestaande inrichting en vervangen reclame op de gevel aan de Weerd 13, 8911 HL Leeuwarden (OV-2024-0249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wijderen van deels bestaande inrichting en vervangen reclame op de gevel aan de Weerd 13, 8911 HL Leeuwarden. Bij ons geregistreerd onder kenmerk: OV-2024-024910. De verzenddatum van de omgevingsvergunning is 15-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54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4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4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2024-024910</meta:user-defined>
    <dc:language>nl</dc:language>
    <meta:user-defined meta:name="OVERHEIDop.locatietype/OVERHEIDop.gebiedsmarkering">Punt</meta:user-defined>
    <meta:user-defined meta:name="DC.title">Verleende omgevingsvergunning voor het verwijderen van deels bestaande inrichting en vervangen reclame op de gevel aan de Weerd 13, 8911 HL Leeuwarden (OV-2024-024910)</meta:user-defined>
    <meta:user-defined meta:name="DCTERMS.W3CDTF/DCTERMS.available">2026-06-17</meta:user-defined>
    <meta:user-defined meta:name="DCTERMS.W3CDTF/OVERHEIDop.jaargang">2026</meta:user-defined>
    <meta:user-defined meta:name="OVERHEIDop.publicationIssue">288544</meta:user-defined>
    <meta:user-defined meta:name="OVERHEIDop.GmbID/DC.identifier">gmb-2026-288544</meta:user-defined>
    <meta:user-defined meta:name="OVERHEIDop.versieInformatie"/>
  </office:meta>
</office:document-meta>
</file>