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nhoevenseweg 8, 4128 CL Lexmond, Kortenhoevenseweg 4 A, 4128 CL Lexmond, Kortenhoevenseweg 6, 4128 C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besloten om de beslistermijn voor de aanvraag omgevingsvergunning (regulier) met zaaknummer OVR-2026-009985 te verlengen. De verlenging is voor een periode van maximaal 6 weken. De aanvraag gaat over het uitbreiden van verenigingsgebouw en realiseren van twee appartementen op het perceel Kortenhoevenseweg 8, 4128 CL Lexmond, Kortenhoevenseweg 4 A, 4128 CL Lexmond, Kortenhoevenseweg 6, 4128 CL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5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Kortenhoevenseweg 8, 4128 CL Lexmond, Kortenhoevenseweg 4 A, 4128 CL Lexmond, Kortenhoevenseweg 6, 4128 CL Lexmo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40</meta:user-defined>
    <meta:user-defined meta:name="OVERHEIDop.GmbID/DC.identifier">gmb-2026-288540</meta:user-defined>
    <meta:user-defined meta:name="OVERHEIDop.versieInformatie"/>
  </office:meta>
</office:document-meta>
</file>