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en wijzigen kozijn voorgevel op de locatie Silvanusstraat 7 te Kesteren zaaknummer ODR260287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realiseren van een bijgebouw en wijzigen kozijn voorgevel aan de Silvanusstraat 7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jul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85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ijgebouw en wijzigen kozijn voorgevel op de locatie Silvanusstraat 7 te Kesteren zaaknummer ODR2602871</meta:user-defined>
    <meta:user-defined meta:name="DCTERMS.W3CDTF/DCTERMS.available">2026-06-17</meta:user-defined>
    <meta:user-defined meta:name="DCTERMS.W3CDTF/OVERHEIDop.jaargang">2026</meta:user-defined>
    <meta:user-defined meta:name="OVERHEIDop.publicationIssue">288539</meta:user-defined>
    <meta:user-defined meta:name="OVERHEIDop.GmbID/DC.identifier">gmb-2026-288539</meta:user-defined>
    <meta:user-defined meta:name="OVERHEIDop.versieInformatie"/>
  </office:meta>
</office:document-meta>
</file>