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Wagenmakerstraat, kadastraal sectie K perceelnummer 807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genmakerstraat, kadastraal sectie K perceelnummer 8078 te Echt / Echt-Susteren / ingekomen 11 juni 2026 / het bouwen van een woning en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en het aanleggen van een uitweg aan Wagenmakerstraat, kadastraal sectie K perceelnummer 8078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37</meta:user-defined>
    <meta:user-defined meta:name="OVERHEIDop.GmbID/DC.identifier">gmb-2026-288537</meta:user-defined>
    <meta:user-defined meta:name="OVERHEIDop.versieInformatie"/>
  </office:meta>
</office:document-meta>
</file>