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wekerijlaan 12 1036 K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met dakterras</text:p>
            <text:p text:style-name="common-al">Besluit: verleend</text:p>
            <text:p text:style-name="common-al">Besluit verzonden op: 12-06-2026</text:p>
            <text:p text:style-name="common-al">Zaakadres: Kwekerijlaan 12 1036 KC Amsterdam</text:p>
            <text:p text:style-name="common-al">Zaaknummer: Z2026-005387</text:p>
            <text:p text:style-name="common-al">DSO-nummer: 20260204018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05387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53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3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3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387</meta:user-defined>
    <meta:user-defined meta:name="DCTERMS.abstract">realiseren van een dakopbouw met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wekerijlaan 12 1036 KC Ams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532</meta:user-defined>
    <meta:user-defined meta:name="OVERHEIDop.GmbID/DC.identifier">gmb-2026-288532</meta:user-defined>
    <meta:user-defined meta:name="OVERHEIDop.versieInformatie"/>
  </office:meta>
</office:document-meta>
</file>