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en toiletunit van 24 juni t/m 31 juli 2026 ter hoogte van Bosweg 85, 3817 Z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sweg 85, 3817 ZG Amersfoort</text:p>
            <text:p text:style-name="common-al">
            <text:span text:style-name="nadrukvet">Omschrijving:</text:span> 			plaatsen van een opslagcontainer en toiletunit van 24 juni t/m 31 juli 2026</text:p>
            <text:p text:style-name="common-al">
            <text:span text:style-name="nadrukvet">Zaaknummer:</text:span> 			CLZ-APV2026-06-12-cce32d78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5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cce32d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opslagcontainer en toiletunit van 24 juni t/m 31 juli 2026 ter hoogte van Bosweg 85, 3817 ZG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29</meta:user-defined>
    <meta:user-defined meta:name="OVERHEIDop.GmbID/DC.identifier">gmb-2026-288529</meta:user-defined>
    <meta:user-defined meta:name="OVERHEIDop.versieInformatie"/>
  </office:meta>
</office:document-meta>
</file>