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weg 8-2, 8316RJ Marknesse: afwijken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Omgevingsvergunning verleend voor deze locatie. Het gaat om afwijken van het omgevingspla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5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89</meta:user-defined>
    <meta:user-defined meta:name="DCTERMS.abstract">Steenwijkerweg 8-2, 8316RJ Marknesse: Omgevingsvergunning 15 juni 2026 afwijken van het omgevingsplan</meta:user-defined>
    <dc:language>nl</dc:language>
    <meta:user-defined meta:name="OVERHEIDop.locatietype/OVERHEIDop.gebiedsmarkering">Vlak</meta:user-defined>
    <meta:user-defined meta:name="DC.title">Besluit omgevingsvergunning Steenwijkerweg 8-2, 8316RJ Marknesse: afwijken van het omgevingspla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27</meta:user-defined>
    <meta:user-defined meta:name="OVERHEIDop.GmbID/DC.identifier">gmb-2026-288527</meta:user-defined>
    <meta:user-defined meta:name="OVERHEIDop.versieInformatie"/>
  </office:meta>
</office:document-meta>
</file>