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, Damesweg 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om een omgevingsvergunning te verlengen voor een periode van maximaal 6 weken. Het betreft de aanvraag om een omgevingsvergunning voor het houden van paarden op het adres Damesweg 4 in Rilland, ingediend op 15 april 2026. De uiterste beslisdatum is daarom naar verwachting 22 juli 2026. De aanvraag bevat de volgende activiteit(en):</text:p>
            <text:p text:style-name="common-al">. milieubelastende activiteit</text:p>
            <text:p text:style-name="common-al">Het verlengingsbesluit staat bij de RUD Zeeland geregistreerd onder kenmerk: Z2026-00003344.</text:p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Wanneer u vragen heeft over dit besluit, kunt u contact opnemen met RUD Zeeland via <text:a xlink:href="mailto:frontoffice@rud-zeeland.nl" xlink:type="simple">frontoffice@rud-zeeland.nl</text:a> of via tel. 085 08 78 331. Ook kunt u hier terecht voor een mondelinge toelichting op de stuk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852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461</meta:user-defined>
    <meta:user-defined meta:name="DCTERMS.abstract">Betreft: Beschikking verlenging beslistermijn. Voor: het houden van paarden. Locatie: Damesweg 4 in Rilland.</meta:user-defined>
    <dc:language>nl</dc:language>
    <meta:user-defined meta:name="OVERHEIDop.locatietype/OVERHEIDop.gebiedsmarkering">Punt</meta:user-defined>
    <meta:user-defined meta:name="DC.title">Kennisgeving verlengen beslistermijn, Damesweg 4 in Rill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26</meta:user-defined>
    <meta:user-defined meta:name="OVERHEIDop.GmbID/DC.identifier">gmb-2026-288526</meta:user-defined>
    <meta:user-defined meta:name="OVERHEIDop.versieInformatie"/>
  </office:meta>
</office:document-meta>
</file>