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de opstallen aan Oud Roosteren 15 en 24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Oud Roosteren 15 en 24 te Roosteren / Echt-Susteren / ingekomen 11 juni 2026 / het slopen van de opstallen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52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2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slopen van de opstallen aan Oud Roosteren 15 en 24 te Rooster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523</meta:user-defined>
    <meta:user-defined meta:name="OVERHEIDop.GmbID/DC.identifier">gmb-2026-288523</meta:user-defined>
    <meta:user-defined meta:name="OVERHEIDop.versieInformatie"/>
  </office:meta>
</office:document-meta>
</file>