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voor plaatsen tijdelijke tent (losluifel K-loods tpv gebouw K) voor periode van 2027 tot 2037, Russenweg 5 8041AL Zwolle [Zaaknummer 0193ESUITE12263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6</text:p>
            <text:p text:style-name="common-al">
            <text:span text:style-name="nadrukvet">Locatie:</text:span> Russenweg 5 8041AL Zwolle</text:p>
            <text:p text:style-name="common-al">
            <text:span text:style-name="nadrukvet">Zaakomschrijving:</text:span> het verlengen van de vergunning voor het plaatsen van een tijdelijke tent (losluifel K-loods tpv gebouw K) voor de periode van 2027 tot 2037</text:p>
            <text:p text:style-name="common-al">
            <text:span text:style-name="nadrukvet">Zaaknummer:</text:span> 0193ESUITE12263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6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6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6312026</meta:user-defined>
    <meta:user-defined meta:name="DCTERMS.abstract">het verlengen van de vergunning voor het plaatsen van een tijdelijke tent (losluifel K-loods tpv gebouw K) voor de periode van 2027 tot en met 2037</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lengen vergunning voor plaatsen tijdelijke tent (losluifel K-loods tpv gebouw K) voor periode van 2027 tot 2037, Russenweg 5 8041AL Zwolle [Zaaknummer 0193ESUITE1226312026]</meta:user-defined>
    <meta:user-defined meta:name="DCTERMS.W3CDTF/DCTERMS.available">2026-06-17</meta:user-defined>
    <meta:user-defined meta:name="DCTERMS.W3CDTF/OVERHEIDop.jaargang">2026</meta:user-defined>
    <meta:user-defined meta:name="OVERHEIDop.publicationIssue">288522</meta:user-defined>
    <meta:user-defined meta:name="OVERHEIDop.GmbID/DC.identifier">gmb-2026-288522</meta:user-defined>
    <meta:user-defined meta:name="OVERHEIDop.versieInformatie"/>
  </office:meta>
</office:document-meta>
</file>