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nter 23 16, 8242 D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nter 23 16, 8242 DV Lelystad, het plaatsen van een overkaping</text:span>
          </text:p>
            <text:p text:style-name="common-al">Wij hebben op 8 juni 2026 een aanvraag omgevingsvergunning ontvangen voor het plaatsen van een overkaping, op Punter 23 16, 8242 DV Lelystad. De aanvraag heeft dossiernummer 0995356675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8-06-2026. De gemeente neemt daarover waarschijnlijk voor 03-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85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66752</meta:user-defined>
    <dc:language>nl</dc:language>
    <meta:user-defined meta:name="OVERHEIDop.locatietype/OVERHEIDop.gebiedsmarkering">Punt</meta:user-defined>
    <meta:user-defined meta:name="DC.title">Ontvangen aanvraag - Punter 23 16, 8242 DV Lelystad</meta:user-defined>
    <meta:user-defined meta:name="DCTERMS.W3CDTF/DCTERMS.available">2026-06-17</meta:user-defined>
    <meta:user-defined meta:name="DCTERMS.W3CDTF/OVERHEIDop.jaargang">2026</meta:user-defined>
    <meta:user-defined meta:name="OVERHEIDop.publicationIssue">288515</meta:user-defined>
    <meta:user-defined meta:name="OVERHEIDop.GmbID/DC.identifier">gmb-2026-288515</meta:user-defined>
    <meta:user-defined meta:name="OVERHEIDop.versieInformatie"/>
  </office:meta>
</office:document-meta>
</file>