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Fahrenheitweg 2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Fahrenheitweg 26, 6101 WR te Echt / Echt-Susteren / ingekomen 9 juni 2026 / het aanleggen van een inri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51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rit aan Fahrenheitweg 26 te 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514</meta:user-defined>
    <meta:user-defined meta:name="OVERHEIDop.GmbID/DC.identifier">gmb-2026-288514</meta:user-defined>
    <meta:user-defined meta:name="OVERHEIDop.versieInformatie"/>
  </office:meta>
</office:document-meta>
</file>