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Rijksstraatweg 104, 3956CS Leersum, het kappen van een rode beuk  (RX2026-00001397, 1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met herplantplicht:</text:p>
            <text:p text:style-name="common-al">Rijksstraatweg 104, 3956CS Leersum, het kappen van een rode beuk (RX2026-00001397, 15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85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397</meta:user-defined>
    <meta:user-defined meta:name="DCTERMS.abstract">Rijksstraatweg 104, 3956CS Leersum, het kappen van een rode beuk  (RX2026-00001397, 15 juni 2026)</meta:user-defined>
    <dc:language>nl</dc:language>
    <meta:user-defined meta:name="OVERHEIDop.locatietype/OVERHEIDop.gebiedsmarkering">Vlak</meta:user-defined>
    <meta:user-defined meta:name="DC.title">Gemeente Utrechtse Heuvelrug, verleende omgevingsvergunning met herplantplicht - Rijksstraatweg 104, 3956CS Leersum, het kappen van een rode beuk  (RX2026-00001397, 15 juni 2026)</meta:user-defined>
    <meta:user-defined meta:name="DCTERMS.W3CDTF/DCTERMS.available">2026-06-17</meta:user-defined>
    <meta:user-defined meta:name="DCTERMS.W3CDTF/OVERHEIDop.jaargang">2026</meta:user-defined>
    <meta:user-defined meta:name="OVERHEIDop.publicationIssue">288512</meta:user-defined>
    <meta:user-defined meta:name="OVERHEIDop.GmbID/DC.identifier">gmb-2026-288512</meta:user-defined>
    <meta:user-defined meta:name="OVERHEIDop.versieInformatie"/>
  </office:meta>
</office:document-meta>
</file>