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bo-Braakensiekstraat 58 1065H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gevel en kozijnen</text:p>
            <text:p text:style-name="common-al">Zaakadres: Lobo-Braakensiekstraat 58 1065HN Amsterdam</text:p>
            <text:p text:style-name="common-al">Datum ontvangst: 05-06-2026</text:p>
            <text:p text:style-name="common-al">Zaaknummer: Z2026-024884</text:p>
            <text:p text:style-name="common-al">DSO-nummer: 202606050087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8507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50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507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4884</meta:user-defined>
    <meta:user-defined meta:name="DCTERMS.abstract">wijzigen van de gevel en kozijn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obo-Braakensiekstraat 58 1065HN Amsterdam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507</meta:user-defined>
    <meta:user-defined meta:name="OVERHEIDop.GmbID/DC.identifier">gmb-2026-288507</meta:user-defined>
    <meta:user-defined meta:name="OVERHEIDop.versieInformatie"/>
  </office:meta>
</office:document-meta>
</file>