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80 E, 1506 EK Zaandam - wijzigingen in h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021 -  wijzigingen in het rijksmonument - op de locatie Westzijde 180 E, 1506 EK Zaandam</text:p>
            <text:p text:style-name="common-al">Aanvraag ontvangen: 1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5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21</meta:user-defined>
    <dc:language>nl</dc:language>
    <meta:user-defined meta:name="OVERHEIDop.locatietype/OVERHEIDop.gebiedsmarkering">Punt</meta:user-defined>
    <meta:user-defined meta:name="DC.title">Aanvraag omgevingsvergunning - Westzijde 180 E, 1506 EK Zaandam - wijzigingen in het rijksmonumen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04</meta:user-defined>
    <meta:user-defined meta:name="OVERHEIDop.GmbID/DC.identifier">gmb-2026-288504</meta:user-defined>
    <meta:user-defined meta:name="OVERHEIDop.versieInformatie"/>
  </office:meta>
</office:document-meta>
</file>