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transformeren en optoppen van het gebouw t.b.v. winkelfunctie op de begane grond en woonfunctie op de verdiepingen, Geldropseweg 36-38-38A-40-40A, 5611SJ Eindhoven, Willem van Hornestraat 2-4-4A, 5611P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</text:p>
            <text:p text:style-name="common-al">Zaaknummer: EHV-ZP2026-005525</text:p>
            <text:p text:style-name="common-al">Omschrijving: transformeren en optoppen van het gebouw t.b.v. winkelfunctie op de begane grond en woonfunctie op de verdieping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ldropseweg 36-38-38A-40-40A, 5611SJ Eindhoven</text:p>
              </text:list-item>
              <text:list-item text:style-override="id1-3-2-1-1-5-2">
                <text:number>-</text:number>
                <text:p text:style-name="al"/>
                <text:p text:style-name="al">Willem van Hornestraat 2-4-4A, 5611PV Eindhoven</text:p>
              </text:list-item>
            </text:list>
            <text:p text:style-name="common-al">Datum ontvangst: 12-06-2026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8498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49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49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5525</meta:user-defined>
    <meta:user-defined meta:name="DCTERMS.abstract">transformeren en optoppen van het gebouw t.b.v. winkelfunctie op de begane grond en woonfunctie op de verdiepingen</meta:user-defined>
    <dc:language>nl</dc:language>
    <meta:user-defined meta:name="OVERHEIDop.locatietype/OVERHEIDop.gebiedsmarkering">Vlak</meta:user-defined>
    <meta:user-defined meta:name="DC.title">Ingediende aanvraag omgevingsvergunning: transformeren en optoppen van het gebouw t.b.v. winkelfunctie op de begane grond en woonfunctie op de verdiepingen, Geldropseweg 36-38-38A-40-40A, 5611SJ Eindhoven, Willem van Hornestraat 2-4-4A, 5611PV Eindhov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498</meta:user-defined>
    <meta:user-defined meta:name="OVERHEIDop.GmbID/DC.identifier">gmb-2026-288498</meta:user-defined>
    <meta:user-defined meta:name="OVERHEIDop.versieInformatie"/>
  </office:meta>
</office:document-meta>
</file>