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aterland Wandelt op 14 juni 2026 met Monnickendam als start en finish en met tussenroutes: Monnickenmeer, Overleek e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vergunning af te geven voor Waterland Wandelt op 14 juni 2026, Monnickendam als start en finish met tussenroutes: Monnickenmeer, Overleek en Purmerend.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Organiser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</text:list>
            <text:p text:style-name="common-al">Het besluit is verzonden op 9 juni 2026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ww.waterland.nl/bezwaar" xlink:type="simple"><text:span text:style-name="nadrukondlijn">www.waterland.nl/bezwaar</text:span></text:a></text:p>
            <text:p text:style-name="last-al">Bij een voorlopige voorziening via <text:a xlink:href="https://loket.rechtspraak.nl/Burgers" xlink:type="simple"><text:span text:style-name="nadrukondlijn">https://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849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9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9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Waterland Wandelt op 14 juni 2026 met Monnickendam als start en finish en met tussenroutes: Monnickenmeer, Overleek en Purmere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493</meta:user-defined>
    <meta:user-defined meta:name="OVERHEIDop.GmbID/DC.identifier">gmb-2026-288493</meta:user-defined>
    <meta:user-defined meta:name="OVERHEIDop.versieInformatie"/>
  </office:meta>
</office:document-meta>
</file>