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Wiebes Eetkamer, Antwerpenlaan 1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00 </text:p>
            <text:p text:style-name="common-al"> Omschrijving: horecabedrijf Wiebes Eet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16 5628X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4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00</meta:user-defined>
    <meta:user-defined meta:name="DCTERMS.abstract">horecabedrijf Wiebes Eetkamer</meta:user-defined>
    <dc:language>nl</dc:language>
    <meta:user-defined meta:name="OVERHEIDop.locatietype/OVERHEIDop.gebiedsmarkering">Punt</meta:user-defined>
    <meta:user-defined meta:name="DC.title">Besluit: horecabedrijf Wiebes Eetkamer, Antwerpenlaan 16 5628XE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92</meta:user-defined>
    <meta:user-defined meta:name="OVERHEIDop.GmbID/DC.identifier">gmb-2026-288492</meta:user-defined>
    <meta:user-defined meta:name="OVERHEIDop.versieInformatie"/>
  </office:meta>
</office:document-meta>
</file>