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kapel in het voordakvlak aan Nieuwpoortslaan 2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dakkapel in het voordakvlak op locatie Nieuwpoortslaan 28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5 jul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848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kapel in het voordakvlak aan Nieuwpoortslaan 28 te Monnicken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488</meta:user-defined>
    <meta:user-defined meta:name="OVERHEIDop.GmbID/DC.identifier">gmb-2026-288488</meta:user-defined>
    <meta:user-defined meta:name="OVERHEIDop.versieInformatie"/>
  </office:meta>
</office:document-meta>
</file>