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aan Oude Baan 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Baan 42, 6101 VP te Echt / Echt-Susteren / ingekomen 8 juni 2026 / het plaatsen van een woonwa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oonwagen aan Oude Baan 42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78</meta:user-defined>
    <meta:user-defined meta:name="OVERHEIDop.GmbID/DC.identifier">gmb-2026-288478</meta:user-defined>
    <meta:user-defined meta:name="OVERHEIDop.versieInformatie"/>
  </office:meta>
</office:document-meta>
</file>