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 aan Bandertlaa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ndertlaan te Echt / Echt-Susteren / ingekomen 7 juni 2026 / het aanleggen van een uitwe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aanleggen van een uitweg aan Bandertlaan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71</meta:user-defined>
    <meta:user-defined meta:name="OVERHEIDop.GmbID/DC.identifier">gmb-2026-288471</meta:user-defined>
    <meta:user-defined meta:name="OVERHEIDop.versieInformatie"/>
  </office:meta>
</office:document-meta>
</file>