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Bos 44, 4231 B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gemeente een aanvraag omgevingsvergunning (regulier) ontvangen voor het perceel Het Bos 44, 4231 BN Meerkerk. De aanvraag is geregistreerd onder zaaknummer OVR-2026-011633. De aanvraag betreft het bouw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4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33</meta:user-defined>
    <dc:language>nl</dc:language>
    <meta:user-defined meta:name="OVERHEIDop.locatietype/OVERHEIDop.gebiedsmarkering">Punt</meta:user-defined>
    <meta:user-defined meta:name="DC.title">Ingekomen aanvraag omgevingsvergunning Het Bos 44, 4231 BN Meerker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69</meta:user-defined>
    <meta:user-defined meta:name="OVERHEIDop.GmbID/DC.identifier">gmb-2026-288469</meta:user-defined>
    <meta:user-defined meta:name="OVERHEIDop.versieInformatie"/>
  </office:meta>
</office:document-meta>
</file>