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nergieopslagsysteem binnen het bestaande zonnepark Hoeve de Ruif aan Maasbrachterweg 9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asbrachterweg 97, 6101 XV te Echt / Echt-Susteren / ingekomen 4 juni 2026 / het realiseren van een energieopslagsysteem binnen het bestaande zonnepark Hoeve de Ruif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4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energieopslagsysteem binnen het bestaande zonnepark Hoeve de Ruif aan Maasbrachterweg 97 te 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64</meta:user-defined>
    <meta:user-defined meta:name="OVERHEIDop.GmbID/DC.identifier">gmb-2026-288464</meta:user-defined>
    <meta:user-defined meta:name="OVERHEIDop.versieInformatie"/>
  </office:meta>
</office:document-meta>
</file>