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Zuidzijde 152, Goudriaan, zaaknummer OMG-2026-1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Handelsreclame, Verlichte gevelreclame Gebrs Bos: Zuidzijde 152, 2977 AM Goudriaan kenmerk:OMG-2026-1019-25-00001</text:p>
            <text:p text:style-name="common-al">Voor het: realiseren van verlichte gevelreclame</text:p>
            <text:p text:style-name="common-al"/>
            <text:p text:style-name="common-al">
            <text:span text:style-name="nadrukvet">Locatie: Zuidzijde 152, Goudriaan</text:span>
          </text:p>
            <text:p text:style-name="common-al">Datum ontvangst: 15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846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19</meta:user-defined>
    <meta:user-defined meta:name="DCTERMS.abstract">Gemeente - aanvr. beschikking behandelen - realiseren van verlichte gevelreclame - Zuidzijde 152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Zuidzijde 152, Goudriaan, zaaknummer OMG-2026-1019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63</meta:user-defined>
    <meta:user-defined meta:name="OVERHEIDop.GmbID/DC.identifier">gmb-2026-288463</meta:user-defined>
    <meta:user-defined meta:name="OVERHEIDop.versieInformatie"/>
  </office:meta>
</office:document-meta>
</file>