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Walstro 2, 1902JN Castricum, het plaatsen van een overkapping, datum ontvangst 14 juni 2026 (Z2026-000053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8846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6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6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376</meta:user-defined>
    <meta:user-defined meta:name="DCTERMS.abstract">Walstro 2, 1902JN Castricum, het plaatsen van een overkapping, datum ontvangst 14 juni 2026 (Z2026-00005376)</meta:user-defined>
    <dc:language>nl</dc:language>
    <meta:user-defined meta:name="OVERHEIDop.locatietype/OVERHEIDop.gebiedsmarkering">Vlak</meta:user-defined>
    <meta:user-defined meta:name="DC.title">Gemeente Castricum, ontvangen aanvraag omgevingsvergunning, Walstro 2, 1902JN Castricum, het plaatsen van een overkapping, datum ontvangst 14 juni 2026 (Z2026-00005376)</meta:user-defined>
    <meta:user-defined meta:name="DCTERMS.W3CDTF/DCTERMS.available">2026-06-17</meta:user-defined>
    <meta:user-defined meta:name="DCTERMS.W3CDTF/OVERHEIDop.jaargang">2026</meta:user-defined>
    <meta:user-defined meta:name="OVERHEIDop.publicationIssue">288461</meta:user-defined>
    <meta:user-defined meta:name="OVERHEIDop.GmbID/DC.identifier">gmb-2026-288461</meta:user-defined>
    <meta:user-defined meta:name="OVERHEIDop.versieInformatie"/>
  </office:meta>
</office:document-meta>
</file>