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31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0500000105805 voor het bouwen van een woning op locatie Spiekeroog 31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4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8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piekeroog 31, 3894 HA ZEE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57</meta:user-defined>
    <meta:user-defined meta:name="OVERHEIDop.GmbID/DC.identifier">gmb-2026-288457</meta:user-defined>
    <meta:user-defined meta:name="OVERHEIDop.versieInformatie"/>
  </office:meta>
</office:document-meta>
</file>