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s toewijzing woonwagens en standplaatsen gemeente Zevenaar 2026 eer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rtikel 4: wordt gewijzigd en komt als volgt te luiden. </text:span>
          </text:p>
            <text:p text:style-name="al">Als een standplaats of woonwagen beschikbaar is zal de standplaats en/of woonwagenzoekende die volgens deze nadere toewijzingsregels als eerste in aanmerking komt op de hoogte gesteld worden door burgemeester en wethouders en als eerste de gelegenheid krijgen op de aanbieding in te gaan. Dit op basis van de inschrijving op de wachtlijst van de gemeente Zevenaar. Bij afwijzing van de aanbieding, dan wel niet binnen de gestelde tijd reageren door een standplaatszoekende, bekijken burgemeester en wethouders welke standplaatszoekende de volgende is volgens deze toewijzingsregels. </text:p>
            <text:p text:style-name="al"/>
            <text:p text:style-name="al">
            <text:span text:style-name="nadrukvet">Artikel 5. a wordt gewijzigd en komt als volgt te luiden: </text:span>
          </text:p>
            <text:list text:style-name="id1-3-2-2-1-6">
              <text:list-item text:style-override="id1-3-2-2-1-6-1">
                <text:number>a.</text:number>
                <text:p text:style-name="al">Eerste- of tweedegraads verwanten van de huidige bewoners op de betreffende locatie die sinds hun geboorte als kind altijd op deze locatie hebben gewoond. </text:p>
              </text:list-item>
            </text:list>
            <text:p text:style-name="al">
            <text:span text:style-name="nadrukvet">Artikel 5. g wordt gewijzigd en komt als volgt te luiden:</text:span>
          </text:p>
            <text:list text:style-name="id1-3-2-2-1-8">
              <text:list-item text:style-override="id1-3-2-2-1-8-1">
                <text:number>g.</text:number>
                <text:p text:style-name="al">Voor al bovenstaande bepalingen geldt als blijkt dat er sprake is van gelijke geschiktheid, de standplaatszoekende met de hoogste positie op de wachtlijst voorrang zal krijgen. Als er dan nog sprake is van gelijke geschiktheid krijgt de standplaats zoekende met de hoogste leeftijd voorrang boven de ander, en indien er sprake is van gelijke leeftijd, zal er loting plaatsvinden.</text:p>
              </text:list-item>
            </text:list>
            <text:p text:style-name="al">
            <text:span text:style-name="nadrukvet">Artikel 5 h wordt gewijzigd en komt als volgt te luiden: </text:span>
          </text:p>
            <text:list text:style-name="id1-3-2-2-1-10">
              <text:list-item text:style-override="id1-3-2-2-1-10-1">
                <text:number>h.</text:number>
                <text:p text:style-name="al">Bij het ontwikkelen van nieuwe woonwagenlocaties geschiedt de eerste toewijzing op basis van het genoemde in artikel 6. </text:p>
              </text:list-item>
            </text:list>
            <text:p text:style-name="al">
            <text:span text:style-name="nadrukvet">Artikel 6. b wordt gewijzigd en komt als volgt te luiden: </text:span>
          </text:p>
            <text:list text:style-name="id1-3-2-2-1-12">
              <text:list-item text:style-override="id1-3-2-2-1-12-1">
                <text:number>b.</text:number>
                <text:p text:style-name="al">De aanbieding vindt altijd plaats op basis van opgebouwde punten. De standplaatszoekende met de meeste opgebouwde punten, krijgt de standplaats als eerste aangeboden. Als er sprake is van gelijke puntenaantal, krijgt de standplaats zoekende met de hoogste leeftijd voorrang boven de ander, en als er dan ook sprake is van een gelijk situatie, zal er loting plaatsvinden. De op te bouwen punten wordt in artikel 7 nader omschreven. </text:p>
              </text:list-item>
            </text:list>
            <text:p text:style-name="al">
            <text:span text:style-name="nadrukvet">Artikel 7 a wordt gewijzigd en komt als volgt te luiden: </text:span>
          </text:p>
            <text:list text:style-name="id1-3-2-2-1-14">
              <text:list-item text:style-override="id1-3-2-2-1-14-1">
                <text:number>a.</text:number>
                <text:p text:style-name="al">Standplaatszoekenden krijgen bij inschrijving start- en opbouwpunten. Voor iedere maand dat de standplaatszoekende op de wachtlijst ingeschreven staat, bouwt hij of zij 1 punt op. Een inschrijvingspunt geldt per maand. </text:p>
              </text:list-item>
            </text:list>
          </text:section>
        </text:section>
        <text:section text:name="regeling-sluiting_id1-3-2-3" text:style-name="regeling-sluiting">
          <text:section text:name="ondertekening_id1-3-2-3-1">
            <text:p><text:span text:style-name="functie">Aldus vastgesteld d.d. 9 juni 2026</text:span></text:p>
          </text:section>
          <text:section text:name="ondertekening_id1-3-2-3-2">
            <text:p><text:span text:style-name="functie"/></text:p>
            <text:p><text:span text:style-name="functie">Burgemeester en wethouders van Zevenaar</text:span></text:p>
          </text:section>
          <text:section text:name="ondertekening_id1-3-2-3-3">
            <text:p><text:span text:style-name="functie"/></text:p>
            <text:p><text:span text:style-name="functie">De secretaris </text:span></text:p>
            <text:p><text:span text:style-name="functie">Danielle Jansen</text:span></text:p>
          </text:section>
          <text:section text:name="ondertekening_id1-3-2-3-4">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4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Huisvesting | Organisatie en beleid</meta:user-defined>
    <meta:user-defined meta:name="DC.source">artikel 6, lid 9 van de Huisvestingsverordening Zevenaar 2024]|[https://lokaleregelgeving.overheid.nl/CVDR712984/1#hoofdstuk_2_artikel_6</meta:user-defined>
    <meta:user-defined meta:name="OVERHEIDop.referentienummer">Z/26/1284977</meta:user-defined>
    <meta:user-defined meta:name="DCTERMS.alternative">Nadere regels toewijzing woonwagens en standplaatsen gemeente Zevenaar 2026</meta:user-defined>
    <dc:language>nl</dc:language>
    <meta:user-defined meta:name="OVERHEIDop.locatietype/OVERHEIDop.gebiedsmarkering">Gemeente</meta:user-defined>
    <meta:user-defined meta:name="DC.title">Nadere regels toewijzing woonwagens en standplaatsen gemeente Zevenaar 2026</meta:user-defined>
    <meta:user-defined meta:name="DCTERMS.W3CDTF/DCTERMS.available">2026-06-18</meta:user-defined>
    <meta:user-defined meta:name="DCTERMS.W3CDTF/OVERHEIDop.jaargang">2026</meta:user-defined>
    <meta:user-defined meta:name="OVERHEIDop.publicationIssue">288456</meta:user-defined>
    <meta:user-defined meta:name="OVERHEIDop.betreftRegeling">CVDR759678_2</meta:user-defined>
    <meta:user-defined meta:name="xs:date/OVERHEIDop.startdatum">2026-06-26</meta:user-defined>
    <meta:user-defined meta:name="OVERHEIDop.GmbID/DC.identifier">gmb-2026-288456</meta:user-defined>
    <meta:user-defined meta:name="OVERHEIDop.versieInformatie"/>
  </office:meta>
</office:document-meta>
</file>