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ergieopslagsysteem binnen het bestaande zonnepark Groensebos aan Renserweg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enserweg te Sint Joost / Echt-Susteren / ingekomen 4 juni 2026 / het realiseren van een energieopslagsysteem binnen het bestaande zonnepark Groensebo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energieopslagsysteem binnen het bestaande zonnepark Groensebos aan Renserweg te Sint Joo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55</meta:user-defined>
    <meta:user-defined meta:name="OVERHEIDop.GmbID/DC.identifier">gmb-2026-288455</meta:user-defined>
    <meta:user-defined meta:name="OVERHEIDop.versieInformatie"/>
  </office:meta>
</office:document-meta>
</file>