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2 verdiepingen naar 5 appartementen  Kleiweg 2, 2801G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Omgevingsdienst Midden-Holland (ODMH) namens gemeente Gouda besloten om de beslistermijn van de aanvraag met kenmerk 2026-00010676 voor het transformeren van 2 verdiepingen naar 5 appartementen  op de locatie Kleiweg 2, 2801G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4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6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2 verdiepingen naar 5 appartementen  Kleiweg 2, 2801GE Gou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53</meta:user-defined>
    <meta:user-defined meta:name="OVERHEIDop.GmbID/DC.identifier">gmb-2026-288453</meta:user-defined>
    <meta:user-defined meta:name="OVERHEIDop.versieInformatie"/>
  </office:meta>
</office:document-meta>
</file>