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kkoogstraat 10 1024 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warmtepomp</text:p>
            <text:p text:style-name="common-al">Besluit: verleend</text:p>
            <text:p text:style-name="common-al">Besluit verzonden op: 10-06-2026</text:p>
            <text:p text:style-name="common-al">Zaakadres: Valkkoogstraat 10 1024 CH Amsterdam</text:p>
            <text:p text:style-name="common-al">Zaaknummer: Z2026-025105</text:p>
            <text:p text:style-name="common-al">DSO-nummer: 20260608021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2510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44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4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4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105</meta:user-defined>
    <meta:user-defined meta:name="DCTERMS.abstract">plaatsen van warmtepom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lkkoogstraat 10 1024 CH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49</meta:user-defined>
    <meta:user-defined meta:name="OVERHEIDop.GmbID/DC.identifier">gmb-2026-288449</meta:user-defined>
    <meta:user-defined meta:name="OVERHEIDop.versieInformatie"/>
  </office:meta>
</office:document-meta>
</file>