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exploitatievergunning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xploitatievergunning </text:p>
            <text:p text:style-name="common-al">Voor: Poffertjes van Oma   </text:p>
            <text:p text:style-name="common-al">Locatie: Jansstraat 45  </text:p>
            <text:p text:style-name="common-al">Betreft: Poffertjes kraam/kiosk   </text:p>
            <text:p text:style-name="common-al">Zaaknummer: 5151128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twee weken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vergunningen@arnhem.nl" xlink:type="simple">vergunningen@arnhem.nl</text:a>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88445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445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445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5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DCTERMS.abstract">Jansstraat 45</meta:user-defined>
    <dc:language>nl</dc:language>
    <meta:user-defined meta:name="OVERHEIDop.locatietype/OVERHEIDop.gebiedsmarkering">Adres</meta:user-defined>
    <meta:user-defined meta:name="DC.title">Gemeente Arnhem - Aanvraag exploitatievergunning,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8445</meta:user-defined>
    <meta:user-defined meta:name="OVERHEIDop.GmbID/DC.identifier">gmb-2026-288445</meta:user-defined>
    <meta:user-defined meta:name="OVERHEIDop.versieInformatie"/>
  </office:meta>
</office:document-meta>
</file>