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voor het realiseren 5 patiowoningen naast Relweg 59 te 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Geweigerde omegevings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0V0028 Naast Relweg 59 te Wijk aan Zee, </text:span>realiseren 5 patiowoningen, geweigerd op 14 januar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2-01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84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4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0V0028 </meta:user-defined>
    <dc:language>nl</dc:language>
    <meta:user-defined meta:name="OVERHEIDop.locatietype/OVERHEIDop.gebiedsmarkering">Adres</meta:user-defined>
    <meta:user-defined meta:name="DC.title">Vergunning geweigerd voor het realiseren 5 patiowoningen naast Relweg 59 te Wijk aan Ze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44</meta:user-defined>
    <meta:user-defined meta:name="OVERHEIDop.GmbID/DC.identifier">gmb-2026-28844</meta:user-defined>
    <meta:user-defined meta:name="OVERHEIDop.versieInformatie"/>
  </office:meta>
</office:document-meta>
</file>