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opstalrecht Trafo locatie aan LIANDER N.V.</text:p>
      <text:section text:name="zakelijke-mededeling_id1-3-2" text:style-name="zakelijke-mededeling">
        <text:section text:name="zakelijke-mededeling-tekst_id1-3-2-1" text:style-name="zakelijke-mededeling-tekst">
          <text:section text:name="tekst_id1-3-2-1-1" text:style-name="tekst">
            <text:p text:style-name="common-al">Adres: nabij Tarwestraat 45 te Purmerend</text:p>
            <text:p text:style-name="common-al">Perceel: gemeente Purmerend, sectie A, nummer 6718, groot ca. 22 m<text:span text:style-name="sup">2</text:span></text:p>
            <text:p text:style-name="common-al">De gemeente Purmerend (hierna te noemen; de gemeente) is voornemens om voor bovengenoemd perceel een opstalrecht uit te geven aan LIANDER N.V. (hierna te noemen: LIANDER).</text:p>
            <text:p text:style-name="common-al">De vestiging van het recht van opstal is benodigd voor de realisatie van een trafostation (voedingspunt) dat onderdeel gaat uitmaken van het bestaande elektriciteitsnet in beheer bij LIANDER. </text:p>
            <text:p text:style-name="common-al">De gemeente gaat ervan uit dat LIANDER de enige serieuze gegadigde is om op deze locatie een trafostation te realiseren aangezien LIANDER exclusief netbeheerder is van het elektriciteitsnetwerk in de gemeente Purmerend.</text:p>
            <text:p text:style-name="common-al">Mocht een andere gegadigde van mening zijn ook in aanmerking te komen voor de voorgenomen vestiging van het opstalrecht voor de realisatie van een trafostation, dan dient deze gegadigde dit uiterlijk tien (10) kalenderdagen na datum van publicatie kenbaar te maken door middel van een gemotiveerd bericht aan: <text:a xlink:href="mailto:grondzaken@purmerend.nl" xlink:type="simple"><text:span text:style-name="nadrukondlijn">grondzaken@purmerend.nl</text:span></text:a> onder vermelding van “opstalrecht aan LIANDER N.V. t.b.v. trafostation locatie Tarwestraat nabij 45 te Purmerend”. Na onze gemotiveerde reactie op uw bericht krijgt de betreffende gegadigde zonodig nog een tweede termijn van zeven (7) kalenderdagen om een kort geding aanhangig te maken bij de rechtbank Noord-Holland. Indien u één van beide termijnen ongebruikt laat verstrijken, vervalt uw recht om in rechte op te komen tegen de voorgenomen vestiging van het opstalrecht als omschreven in deze publicatie. De gemeente is dan vrij om (verder) gevolg te geven aan haar voornemen tot het vestigen van het recht van opstal.</text:p>
            <text:p text:style-name="last-al">Met deze publicatie geeft de gemeente uitvoering aan de arresten van de Hoge Raad van 26 november 2021 (ECLI:NL:HR:2021:1778) e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4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stiging opstalrecht Trafo locatie aan LIANDER N.V.</meta:user-defined>
    <meta:user-defined meta:name="DCTERMS.W3CDTF/DCTERMS.available">2026-06-17</meta:user-defined>
    <meta:user-defined meta:name="DCTERMS.W3CDTF/OVERHEIDop.jaargang">2026</meta:user-defined>
    <meta:user-defined meta:name="OVERHEIDop.publicationIssue">288439</meta:user-defined>
    <meta:user-defined meta:name="OVERHEIDop.GmbID/DC.identifier">gmb-2026-288439</meta:user-defined>
    <meta:user-defined meta:name="OVERHEIDop.versieInformatie"/>
  </office:meta>
</office:document-meta>
</file>