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Koffiebar Frenkie   </text:p>
            <text:p text:style-name="common-al">Locatie:  Wielakkerstraat 34</text:p>
            <text:p text:style-name="common-al">Dossiernummer: 5134476</text:p>
            <text:p text:style-name="common-al">Verzenddatum besluit: 1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4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Wielakkerstraat 34</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6-17</meta:user-defined>
    <meta:user-defined meta:name="DCTERMS.W3CDTF/OVERHEIDop.jaargang">2026</meta:user-defined>
    <meta:user-defined meta:name="OVERHEIDop.publicationIssue">288437</meta:user-defined>
    <meta:user-defined meta:name="OVERHEIDop.GmbID/DC.identifier">gmb-2026-288437</meta:user-defined>
    <meta:user-defined meta:name="OVERHEIDop.versieInformatie"/>
  </office:meta>
</office:document-meta>
</file>