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6 juni 2026, voor Van Speykkade 21, 1901XA Castricum, verzenddatum 15 juni 2026 (Z2026-00004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84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35</meta:user-defined>
    <meta:user-defined meta:name="DCTERMS.abstract">plaatsen kraan Van Speykkade 21 CastricumVan Speykkade 21, 1901XA Castricum, verzenddatum 12 juni 2026 (Z2026-00004535)</meta:user-defined>
    <dc:language>nl</dc:language>
    <meta:user-defined meta:name="OVERHEIDop.locatietype/OVERHEIDop.gebiedsmarkering">Punt</meta:user-defined>
    <meta:user-defined meta:name="DC.title">Verleende vergunning voor het plaatsen van een autolaadkraan op 26 juni 2026, voor Van Speykkade 21, 1901XA Castricum, verzenddatum 15 juni 2026 (Z2026-00004535)</meta:user-defined>
    <meta:user-defined meta:name="DCTERMS.W3CDTF/DCTERMS.available">2026-06-17</meta:user-defined>
    <meta:user-defined meta:name="DCTERMS.W3CDTF/OVERHEIDop.jaargang">2026</meta:user-defined>
    <meta:user-defined meta:name="OVERHEIDop.publicationIssue">288435</meta:user-defined>
    <meta:user-defined meta:name="OVERHEIDop.GmbID/DC.identifier">gmb-2026-288435</meta:user-defined>
    <meta:user-defined meta:name="OVERHEIDop.versieInformatie"/>
  </office:meta>
</office:document-meta>
</file>