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rgstraat 26, 1931 EN Egmond aan Zee, het vergroten van de woning (kapaanpassing), verzenddatum 15 juni 2026 (Z2026-00003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843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3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3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764</meta:user-defined>
    <meta:user-defined meta:name="DCTERMS.abstract">Bergstraat 26, 1931 EN Egmond aan Zee, het vergroten van de woning (kapaanpassing), verzenddatum 15 juni 2026 (Z2026-0000376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ergstraat 26, 1931 EN Egmond aan Zee, het vergroten van de woning (kapaanpassing), verzenddatum 15 juni 2026 (Z2026-00003764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34</meta:user-defined>
    <meta:user-defined meta:name="OVERHEIDop.GmbID/DC.identifier">gmb-2026-288434</meta:user-defined>
    <meta:user-defined meta:name="OVERHEIDop.versieInformatie"/>
  </office:meta>
</office:document-meta>
</file>