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vedyk 9, 8463 VA Rotsterhaule: aanvraag omgevingsvergunning voor het realiseren van een vrijstaand bijgebouw. (Z.9022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6-2026 is een omgevingsvergunning aangevraagd voor deze locatie. De aanvraag omvat het realiseren van een vrijstaand bijgebouw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843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3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3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2242</meta:user-defined>
    <dc:language>nl</dc:language>
    <meta:user-defined meta:name="OVERHEIDop.locatietype/OVERHEIDop.gebiedsmarkering">Punt</meta:user-defined>
    <meta:user-defined meta:name="DC.title">Wolvedyk 9, 8463 VA Rotsterhaule: aanvraag omgevingsvergunning voor het realiseren van een vrijstaand bijgebouw. (Z.902242)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433</meta:user-defined>
    <meta:user-defined meta:name="OVERHEIDop.GmbID/DC.identifier">gmb-2026-288433</meta:user-defined>
    <meta:user-defined meta:name="OVERHEIDop.versieInformatie"/>
  </office:meta>
</office:document-meta>
</file>