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6 grondgebonden woningen aan Kasteel ter Borchstraat 1, 3, 3A, 5 en 5A en Tramhalte 2 t/m 22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asteel ter Borchstraat 1, 3, 3A, 5 en 5A en Tramhalte 2 t/m 22 te Roosteren / Echt-Susteren / ingekomen 5 juni 2026 / het bouwen van 16 grondgebonden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4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16 grondgebonden woningen aan Kasteel ter Borchstraat 1, 3, 3A, 5 en 5A en Tramhalte 2 t/m 22 te Roost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32</meta:user-defined>
    <meta:user-defined meta:name="OVERHEIDop.GmbID/DC.identifier">gmb-2026-288432</meta:user-defined>
    <meta:user-defined meta:name="OVERHEIDop.versieInformatie"/>
  </office:meta>
</office:document-meta>
</file>