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aan Roomeinde 1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gevel op locatie Roomeinde 12, 1151AN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4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Roomeinde 12 te Broek in Water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31</meta:user-defined>
    <meta:user-defined meta:name="OVERHEIDop.GmbID/DC.identifier">gmb-2026-288431</meta:user-defined>
    <meta:user-defined meta:name="OVERHEIDop.versieInformatie"/>
  </office:meta>
</office:document-meta>
</file>