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108A-01 3071K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een omgevingsvergunning, met kenmerk <text:span text:style-name="nadrukvet">Z2026-003889/2026032400172</text:span>, heeft verleend voor de Bouwactiviteit (technisch). <text:span text:style-name="nadrukcur">(Grondslag: Omgevingswet, artikel 5.1)</text:span></text:p>
            <text:p text:style-name="common-al">De aanvraag betreft het maken van doorbraken en het wijzigen van brandcompartimenten bij een bestaande woning op de locatie Prins Hendrikkade 108A-01 3071K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89</meta:user-defined>
    <meta:user-defined meta:name="DCTERMS.abstract">2607_Rotterdam_Prins Hendrikkade 108</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rins Hendrikkade 108A-01 3071KJ Rotterdam</meta:user-defined>
    <meta:user-defined meta:name="DCTERMS.W3CDTF/DCTERMS.available">2026-06-17</meta:user-defined>
    <meta:user-defined meta:name="DCTERMS.W3CDTF/OVERHEIDop.jaargang">2026</meta:user-defined>
    <meta:user-defined meta:name="OVERHEIDop.publicationIssue">288425</meta:user-defined>
    <meta:user-defined meta:name="OVERHEIDop.GmbID/DC.identifier">gmb-2026-288425</meta:user-defined>
    <meta:user-defined meta:name="OVERHEIDop.versieInformatie"/>
  </office:meta>
</office:document-meta>
</file>