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paardenrijbak aan Holtummerweg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oltummerweg 2, 6114 RE te Susteren / Echt-Susteren / ingekomen 5 juni 2026 / het oprichten van een paardenrijbak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842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2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2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richten van een paardenrijbak aan Holtummerweg 2 te Suster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422</meta:user-defined>
    <meta:user-defined meta:name="OVERHEIDop.GmbID/DC.identifier">gmb-2026-288422</meta:user-defined>
    <meta:user-defined meta:name="OVERHEIDop.versieInformatie"/>
  </office:meta>
</office:document-meta>
</file>