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arkeerterrein Waardsedijk en een route door de stad m.b.t. de para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29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arkeerterrein Waardsedijk en een route door de stad m.b.t. de parade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het Zomercarnaval op 19 en 20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8841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1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1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2293</meta:user-defined>
    <meta:user-defined meta:name="DCTERMS.abstract">het organiseren van het Zomercarnaval op 19 en 20 juni 2026</meta:user-defined>
    <dc:language>nl</dc:language>
    <meta:user-defined meta:name="OVERHEIDop.locatietype/OVERHEIDop.gebiedsmarkering">Punt</meta:user-defined>
    <meta:user-defined meta:name="DC.title">Besluit (Parkeerterrein Waardsedijk en een route door de stad m.b.t. de parade)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416</meta:user-defined>
    <meta:user-defined meta:name="OVERHEIDop.GmbID/DC.identifier">gmb-2026-288416</meta:user-defined>
    <meta:user-defined meta:name="OVERHEIDop.versieInformatie"/>
  </office:meta>
</office:document-meta>
</file>