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Burend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juni 2026 een aanvraag evenementenvergunning heeft ontvangen voor het organiseren van een Burendag op 27 september 2026 op Beurik in Horn.</text:p>
            <text:p text:style-name="common-al">De aanvraag is geregistreerd onder zaaknummer Z2026-0000096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84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1</meta:user-defined>
    <meta:user-defined meta:name="DCTERMS.abstract">Aanvraag evenementenvergunning ontvangen voor het organiseren van Burendag op 27 september 2026 in Horn, Beurik  14d - 16, 6085AD 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Burendag Ho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13</meta:user-defined>
    <meta:user-defined meta:name="OVERHEIDop.GmbID/DC.identifier">gmb-2026-288413</meta:user-defined>
    <meta:user-defined meta:name="OVERHEIDop.versieInformatie"/>
  </office:meta>
</office:document-meta>
</file>