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edscherm op het dak ter vervanging van de bestaande logo-signing, Centrum West 21 2711AA Zoetermeer op 1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is een aanvraag Omgevingsvergunning ontvangen voor het plaatsen van een ledscherm op het dak ter vervanging van de bestaande logo-signing op locatie Centrum West 21 2711AA Zoetermeer. De aanvraag is geregistreerd onder zaaknummer 2026-0814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4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1425</meta:user-defined>
    <meta:user-defined meta:name="DCTERMS.abstract">het plaatsen van een ledscherm op het dak ter vervanging van de bestaande logo-sig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ledscherm op het dak ter vervanging van de bestaande logo-signing, Centrum West 21 2711AA Zoetermeer op 10-06-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06</meta:user-defined>
    <meta:user-defined meta:name="OVERHEIDop.GmbID/DC.identifier">gmb-2026-288406</meta:user-defined>
    <meta:user-defined meta:name="OVERHEIDop.versieInformatie"/>
  </office:meta>
</office:document-meta>
</file>