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de bestaande garage en het bouwen van 3 woningen aan Molenstraat 1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straat 15, 6116 CC te Roosteren / Echt-Susteren / ingekomen 5 juni 2026 / het herbestemmen van de bestaande garage en het bouwen van 3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4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estemmen van de bestaande garage en het bouwen van 3 woningen aan Molenstraat 15 te Roost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05</meta:user-defined>
    <meta:user-defined meta:name="OVERHEIDop.GmbID/DC.identifier">gmb-2026-288405</meta:user-defined>
    <meta:user-defined meta:name="OVERHEIDop.versieInformatie"/>
  </office:meta>
</office:document-meta>
</file>